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6854in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3.052in"/>
    </style:style>
    <style:style style:name="Table14" style:family="table">
      <style:table-properties style:width="7.458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P37" style:parent-style-name="Normal" style:family="paragraph">
      <style:text-properties fo:font-size="13pt" style:font-size-asian="13pt" style:font-size-complex="13pt"/>
    </style:style>
    <style:style style:name="TableRow38" style:family="table-row">
      <style:table-row-properties style:min-row-height="0.80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3pt" style:font-size-asian="13pt" style:font-size-complex="13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3pt" style:font-size-asian="13pt" style:font-size-complex="13pt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tyle="italic" style:font-style-asian="italic" fo:font-size="11pt" style:font-size-asian="11pt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text-properties fo:font-size="3pt" style:font-size-asian="3pt" style:font-size-complex="13pt"/>
    </style:style>
    <style:style style:name="T77" style:parent-style-name="DefaultParagraphFont" style:family="text">
      <style:text-properties fo:font-size="11pt" style:font-size-asian="11pt" style:font-size-complex="13pt"/>
    </style:style>
    <style:style style:name="T78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79" style:parent-style-name="DefaultParagraphFont" style:family="text">
      <style:text-properties fo:font-size="11pt" style:font-size-asian="11pt" style:font-size-complex="13pt"/>
    </style:style>
    <style:style style:name="T80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1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2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3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4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5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6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7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88" style:parent-style-name="DefaultParagraphFont" style:family="text">
      <style:text-properties style:font-name-asian="Wingdings" fo:font-size="11pt" style:font-size-asian="11pt" style:font-size-complex="13pt"/>
    </style:style>
    <style:style style:name="T89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0" style:parent-style-name="DefaultParagraphFont" style:family="text">
      <style:text-properties fo:font-size="11pt" style:font-size-asian="11pt" style:font-size-complex="13pt"/>
    </style:style>
    <style:style style:name="T91" style:parent-style-name="DefaultParagraphFont" style:family="text">
      <style:text-properties fo:font-size="11pt" style:font-size-asian="11pt" style:font-size-complex="13pt"/>
    </style:style>
    <style:style style:name="T92" style:parent-style-name="DefaultParagraphFont" style:family="text">
      <style:text-properties fo:font-size="11pt" style:font-size-asian="11pt" style:font-size-complex="13pt"/>
    </style:style>
    <style:style style:name="T93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4" style:parent-style-name="DefaultParagraphFont" style:family="text">
      <style:text-properties fo:font-size="11pt" style:font-size-asian="11pt" style:font-size-complex="13pt"/>
    </style:style>
    <style:style style:name="T95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6" style:parent-style-name="DefaultParagraphFont" style:family="text">
      <style:text-properties fo:font-size="11pt" style:font-size-asian="11pt" style:font-size-complex="13pt"/>
    </style:style>
    <style:style style:name="T97" style:parent-style-name="DefaultParagraphFont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98" style:parent-style-name="DefaultParagraphFont" style:family="text">
      <style:text-properties fo:font-size="11pt" style:font-size-asian="11pt" style:font-size-complex="13pt"/>
    </style:style>
    <style:style style:name="T99" style:parent-style-name="DefaultParagraphFont" style:family="text">
      <style:text-properties style:font-name="Wingdings" style:font-name-asian="Wingdings" style:font-name-complex="Wingdings" style:font-size-complex="13pt"/>
    </style:style>
    <style:style style:name="T100" style:parent-style-name="DefaultParagraphFont" style:family="text">
      <style:text-properties style:font-size-complex="13pt"/>
    </style:style>
    <style:style style:name="P101" style:parent-style-name="Normal" style:family="paragraph">
      <style:text-properties fo:font-size="4pt" style:font-size-asian="4pt" style:font-size-complex="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 style:text-underline-type="single" style:text-underline-style="solid" style:text-underline-width="bold" style:text-underline-mode="continuous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pt" style:font-size-asian="1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3" style:family="table-row">
      <style:table-row-properties style:min-row-height="0.72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3pt" style:font-size-asian="13pt" style:font-size-complex="13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3pt" style:font-size-asian="13pt" style:font-size-complex="13pt"/>
    </style:style>
    <style:style style:name="P153" style:parent-style-name="Normal" style:family="paragraph">
      <style:text-properties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T162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text-properties fo:font-size="10pt" style:font-size-asian="10pt" style:font-size-complex="10pt"/>
    </style:style>
    <style:style style:name="P172" style:parent-style-name="Footer" style:family="paragraph">
      <style:paragraph-properties fo:text-align="center"/>
      <style:text-properties fo:font-size="4pt" style:font-size-asian="4pt" style:font-size-complex="6pt"/>
    </style:style>
    <style:style style:name="P173" style:parent-style-name="Footer" style:family="paragraph">
      <style:paragraph-properties fo:text-align="center"/>
      <style:text-properties fo:color="#008000" fo:font-size="10pt" style:font-size-asian="10pt" style:font-size-complex="10pt"/>
    </style:style>
    <style:style style:name="P174" style:parent-style-name="Footer" style:family="paragraph">
      <style:paragraph-properties fo:text-align="center"/>
      <style:text-properties fo:color="#008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Normal"><text:span text:style-name="T23">Mr<text:s/></text:span><text:span text:style-name="T24"></text:span><text:span text:style-name="T25"><text:s/>Miss<text:s/></text:span><text:span text:style-name="T26"></text:span><text:span text:style-name="T27"><text:s/>Mrs<text:s/></text:span><text:span text:style-name="T28"></text:span><text:span text:style-name="T29"><text:s/></text:span></text:p>
            <text:p text:style-name="Normal"><text:span text:style-name="T30">Ms<text:s/></text:span><text:span text:style-name="T31"></text:span><text:span text:style-name="T32"><text:s/>Other………</text:span></text:p>
          </table:table-cell>
          <table:covered-table-cell/>
          <table:table-cell table:style-name="TableCell33" table:number-columns-spanned="3">
            <text:p text:style-name="P34">Forename(s):</text:p>
          </table:table-cell>
          <table:covered-table-cell/>
          <table:covered-table-cell/>
          <table:table-cell table:style-name="TableCell35">
            <text:p text:style-name="P36">Surname:</text:p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Address:</text:p>
            <text:p text:style-name="P41"/>
            <text:p text:style-name="P42"/>
            <text:p text:style-name="P43"><text:span text:style-name="T44"><text:s text:c="74"/>Post Co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E-mail Address:<text:s/></text:p>
            <text:p text:style-name="Normal"><text:span text:style-name="T48">(Required -<text:s/></text:span><text:span text:style-name="T49">please write clear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Landline Phone No.:</text:p>
            <text:p text:style-name="Normal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Mobile Phone No.: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Date of Birth: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Current Age (if under 18):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Normal"><text:span text:style-name="T64">Are you currently a Student? <text:s text:c="43"/>Yes<text:s/></text:span><text:span text:style-name="T65"></text:span><text:span text:style-name="T66"><text:s text:c="12"/>No<text:s/></text:span><text:span text:style-name="T67"></text:span></text:p>
            <text:p text:style-name="Normal"><text:span text:style-name="T68">If Yes which School/College/University do you attend?</text:span><text:span text:style-name="T69"><text:s/></text:span><text:span text:style-name="T70">…………………..………………………………………………………………………………..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Normal"><text:span text:style-name="T73">Which role would you like to apply for<text:s/></text:span><text:span text:style-name="T74">(you may tick more than one) (please visit our website)</text:span><text:span text:style-name="T75">:</text:span></text:p>
            <text:p text:style-name="P76"/>
            <text:p text:style-name="Normal"><text:span text:style-name="T77">Admissions/Retail Assistant<text:s/></text:span><text:span text:style-name="T78"></text:span><text:span text:style-name="T79"><text:s text:c="15"/>Activity Instructor<text:s/></text:span><text:span text:style-name="T80">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Griddle Cook<text:s/></text:span><text:span text:style-name="T89"></text:span></text:p>
            <text:p text:style-name="Normal"><text:span text:style-name="T90"><text:s/></text:span></text:p>
            <text:p text:style-name="Normal"><text:span text:style-name="T91">Catering Assistant</text:span><text:span text:style-name="T92"><text:s/></text:span><text:span text:style-name="T93"></text:span><text:span text:style-name="T94"><text:s text:c="11"/>Entertainment Team<text:s/></text:span><text:span text:style-name="T95"></text:span><text:span text:style-name="T96"><text:s text:c="12"/>Site Clearance<text:s/></text:span><text:span text:style-name="T97"></text:span><text:span text:style-name="T98"><text:s text:c="17"/>Cleaner<text:s/></text:span><text:span text:style-name="T99"></text:span><text:span text:style-name="T100"><text:s text:c="10"/>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Normal"><text:span text:style-name="T104">How many<text:s/></text:span><text:span text:style-name="T105">days a week</text:span><text:span text:style-name="T106"><text:s/></text:span><text:span text:style-name="T107">would you like</text:span><text:span text:style-name="T108"><text:s/>to work during the following School Holidays:</text:span></text:p>
            <text:p text:style-name="P109"><text:span text:style-name="T110">Easter......... <text:s text:c="4"/>Whit (May half term)………. <text:s text:c="4"/>Summer….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How will you<text:s/>travel to GreenWood?</text:p>
            <text:p text:style-name="Normal"><text:span text:style-name="T114"><text:s text:c="67"/>….……………………………………………………………………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Normal"><text:span text:style-name="T117">Previous Employment / Work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Normal">Dates:</text:p>
          </table:table-cell>
          <table:covered-table-cell/>
          <table:covered-table-cell/>
          <table:table-cell table:style-name="TableCell120" table:number-columns-spanned="3">
            <text:p text:style-name="Normal">Details:<text:s/><text:span text:style-name="T121">(Please include company names, job titles &amp; tasks performed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From:</text:p>
          </table:table-cell>
          <table:table-cell table:style-name="TableCell125" table:number-columns-spanned="2">
            <text:p text:style-name="P126">To:</text:p>
            <text:p text:style-name="P127"/>
            <text:p text:style-name="P128"/>
          </table:table-cell>
          <table:covered-table-cell/>
          <table:table-cell table:style-name="TableCell129" table:number-columns-spanned="3">
            <text:p text:style-name="Normal"/>
            <text:p text:style-name="Normal"/>
            <text:p text:style-name="Normal"/>
            <text:p text:style-name="P130"/>
            <text:p text:style-name="Normal"/>
            <text:p text:style-name="Normal"/>
            <text:p text:style-name="Normal"/>
            <text:p text:style-name="P131"><text:span text:style-name="T132">(Please use extra paper if required)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Normal"><text:span text:style-name="T135">Hobbies &amp; Interests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(Please use extra paper if requir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Languages Spoken: <text:s text:c="37"/></text:p>
            <text:p text:style-name="P146"><text:span text:style-name="T147">English<text:s/></text:span><text:span text:style-name="T148"></text:span><text:span text:style-name="T149"><text:s text:c="5"/>Welsh<text:s/></text:span><text:span text:style-name="T150">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Other Spoken Languages: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6">
            <text:p text:style-name="P156">Where did you hear about our Seasonal<text:s/>Recruitment?</text:p>
            <text:p text:style-name="Normal"><text:span text:style-name="T157">Facebook<text:s/></text:span><text:span text:style-name="T158"></text:span><text:span text:style-name="T159"><text:s text:c="5"/>Twitter<text:s/></text:span><text:span text:style-name="T160"></text:span><text:span text:style-name="T161"><text:s text:c="5"/>Instagram<text:s/></text:span><text:span text:style-name="T162"></text:span><text:span text:style-name="T163"><text:s text:c="5"/>School/College/Uni<text:s/></text:span><text:span text:style-name="T164"></text:span><text:span text:style-name="T165"><text:s text:c="4"/>Friend (please name)…..…………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Normal"><text:span text:style-name="T168">Date Completed</text:span>: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Normal"><text:span text:style-name="T170">Signature</text:span>:</text:p>
            <text:p text:style-name="P171"/>
          </table:table-cell>
          <table:covered-table-cell/>
        </table:table-row>
      </table:table>
      <text:p text:style-name="P172"/>
      <text:p text:style-name="P173">Thank you for completing this application form, please return to the address below.</text:p>
      <text:p text:style-name="P174">Wherever possible ALL<text:s/>applicants will be contacted via e-mail regarding their application after the closing da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0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Hyperlink" style:family="text">
      <style:text-properties fo:font-size="10pt" style:font-size-asian="10pt" style:font-size-complex="10pt"/>
    </style:style>
    <style:style style:name="P10" style:parent-style-name="Footer" style:family="paragraph">
      <style:paragraph-properties fo:text-align="center"/>
    </style:style>
    <style:style style:name="T11" style:parent-style-name="Hyperlink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9" text:anchor-type="paragraph" svg:x="5.64028in" svg:y="-0.27986in" svg:width="0.78194in" svg:height="0.72986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4"><draw:frame draw:z-index="251659264" draw:style-name="a1" draw:name="Picture 1" text:anchor-type="paragraph" svg:x="0.91739in" svg:y="-0.2814in" svg:width="0.78261in" svg:height="0.72996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5">Seasonal Work – Application Form</text:span></text:p>
      </style:header>
      <style:footer>
        <text:p text:style-name="P6">GreenWood Family Park, Y Felinheli, Gwynedd, LL56 4QN</text:p>
        <text:p text:style-name="P7"><text:span text:style-name="T8">01248 671493 ~<text:s/></text:span><text:a xlink:href="mailto:info@greenwoodfamilypark.co.uk" office:target-frame-name="_top" xlink:show="replace"><text:span text:style-name="T9">info@greenwoodfamilypark.co.uk</text:span></text:a></text:p>
        <text:p text:style-name="P10"><text:a xlink:href="http://www.greenwoodfamilypark.co.uk" office:target-frame-name="_top" xlink:show="replace"><text:span text:style-name="T11">www.greenwoodfamilypark.co.uk</text:span></text:a><text:span text:style-name="T12"><text:s/>~<text:s/></text:span><text:a xlink:href="http://www.facebook.com/greenwoodfamilypark" office:target-frame-name="_top" xlink:show="replace"><text:span text:style-name="T13">www.facebook.com/greenwoodfamilypar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ned Thomas</meta:initial-creator>
    <dc:creator>Steve Williams</dc:creator>
    <meta:creation-date>2019-01-17T15:54:00Z</meta:creation-date>
    <dc:date>2020-01-03T17:54:00Z</dc:date>
    <meta:print-date>2019-01-16T13:37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68" meta:character-count="1796" meta:row-count="12" meta:non-whitespace-character-count="1531"/>
  </office:meta>
</office:document-meta>
</file>