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7" style:family="table-column">
      <style:table-column-properties style:column-width="1.0597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1.6854in"/>
    </style:style>
    <style:style style:name="TableColumn21" style:family="table-column">
      <style:table-column-properties style:column-width="0.677in"/>
    </style:style>
    <style:style style:name="TableColumn22" style:family="table-column">
      <style:table-column-properties style:column-width="3.052in"/>
    </style:style>
    <style:style style:name="Table16" style:family="table">
      <style:table-properties style:width="7.458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3pt" style:font-size-asian="13pt" style:font-size-complex="13pt"/>
    </style:style>
    <style:style style:name="P39" style:parent-style-name="Normal" style:family="paragraph">
      <style:text-properties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3pt" style:font-size-asian="13pt" style:font-size-complex="13pt"/>
    </style:style>
    <style:style style:name="P43" style:parent-style-name="Normal" style:family="paragraph">
      <style:text-properties fo:font-size="13pt" style:font-size-asian="13pt" style:font-size-complex="13pt"/>
    </style:style>
    <style:style style:name="P44" style:parent-style-name="Normal" style:family="paragraph">
      <style:text-properties fo:font-size="13pt" style:font-size-asian="13pt" style:font-size-complex="13pt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3pt" style:font-size-asian="13pt" style:font-size-complex="13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3pt" style:font-size-asian="13pt" style:font-size-complex="13pt"/>
    </style:style>
    <style:style style:name="P55" style:parent-style-name="Normal" style:family="paragraph"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3pt" style:font-size-asian="13pt" style:font-size-complex="13pt"/>
    </style:style>
    <style:style style:name="P58" style:parent-style-name="Normal" style:family="paragraph">
      <style:text-properties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3pt" style:font-size-asian="13pt" style:font-size-complex="13pt"/>
    </style:style>
    <style:style style:name="P62" style:parent-style-name="Normal" style:family="paragraph"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71" style:parent-style-name="Normal" style:family="paragraph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1pt" style:font-size-asian="11pt" style:font-size-complex="13pt"/>
    </style:style>
    <style:style style:name="T79" style:parent-style-name="DefaultParagraphFont" style:family="text">
      <style:text-properties fo:font-size="11pt" style:font-size-asian="11pt" style:font-size-complex="13pt"/>
    </style:style>
    <style:style style:name="T80" style:parent-style-name="DefaultParagraphFont" style:family="text">
      <style:text-properties fo:font-size="11pt" style:font-size-asian="11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" style:family="paragraph">
      <style:text-properties fo:font-size="8pt" style:font-size-asian="8pt" style:font-size-complex="13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P99" style:parent-style-name="Normal" style:family="paragraph">
      <style:text-properties fo:font-size="4pt" style:font-size-asian="4pt" style:font-size-complex="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 style:text-underline-type="single" style:text-underline-style="solid" style:text-underline-width="bold" style:text-underline-mode="continuous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3pt" style:font-size-asian="13pt" style:font-size-complex="13pt"/>
    </style:style>
    <style:style style:name="T112" style:parent-style-name="DefaultParagraphFont" style:family="text"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3pt" style:font-size-asian="13pt" style:font-size-complex="13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T146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T148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3pt" style:font-size-asian="13pt" style:font-size-complex="13pt"/>
    </style:style>
    <style:style style:name="P151" style:parent-style-name="Normal" style:family="paragraph">
      <style:text-properties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3pt" style:font-size-asian="13pt" style:font-size-complex="13pt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T158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59" style:parent-style-name="DefaultParagraphFont" style:family="text">
      <style:text-properties fo:font-size="11.5pt" style:font-size-asian="11.5pt" style:font-size-complex="11.5pt"/>
    </style:style>
    <style:style style:name="T160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T162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3pt" style:font-size-asian="13pt" style:font-size-complex="13pt"/>
    </style:style>
    <style:style style:name="P169" style:parent-style-name="Normal" style:family="paragraph">
      <style:text-properties fo:font-size="13pt" style:font-size-asian="13pt" style:font-size-complex="13pt"/>
    </style:style>
    <style:style style:name="P170" style:parent-style-name="Footer" style:family="paragraph">
      <style:paragraph-properties fo:text-align="center"/>
      <style:text-properties fo:font-size="4pt" style:font-size-asian="4pt" style:font-size-complex="6pt"/>
    </style:style>
    <style:style style:name="P171" style:parent-style-name="Footer" style:family="paragraph">
      <style:paragraph-properties fo:text-align="center"/>
      <style:text-properties fo:color="#008000" fo:font-size="10pt" style:font-size-asian="10pt" style:font-size-complex="10pt"/>
    </style:style>
    <style:style style:name="P172" style:parent-style-name="Footer" style:family="paragraph">
      <style:paragraph-properties fo:text-align="center"/>
      <style:text-properties fo:color="#008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Normal"><text:span text:style-name="T25">Mr<text:s/></text:span><text:span text:style-name="T26"></text:span><text:span text:style-name="T27"><text:s/>Miss<text:s/></text:span><text:span text:style-name="T28"></text:span><text:span text:style-name="T29"><text:s/>Mrs<text:s/></text:span><text:span text:style-name="T30"></text:span><text:span text:style-name="T31"><text:s/></text:span></text:p>
            <text:p text:style-name="Normal"><text:span text:style-name="T32">Ms<text:s/></text:span><text:span text:style-name="T33"></text:span><text:span text:style-name="T34"><text:s text:c="2"/>Arall ………</text:span></text:p>
          </table:table-cell>
          <table:covered-table-cell/>
          <table:table-cell table:style-name="TableCell35" table:number-columns-spanned="3">
            <text:p text:style-name="P36">Enw(au) :</text:p>
          </table:table-cell>
          <table:covered-table-cell/>
          <table:covered-table-cell/>
          <table:table-cell table:style-name="TableCell37">
            <text:p text:style-name="P38">Cyfenw:</text:p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Cyfeiriad:</text:p>
            <text:p text:style-name="P43"/>
            <text:p text:style-name="P44"/>
            <text:p text:style-name="P45"><text:span text:style-name="T46"><text:s text:c="78"/>Côd Pos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Cyfeiriad e-bost:<text:s/></text:p>
            <text:p text:style-name="Normal"><text:span text:style-name="T50">(Gofynnol -</text:span><text:span text:style-name="T51">ysgrifennwch yn glir ogy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Rhif Ffôn Cartref:</text:p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Rhif Ffôn Symudol: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Dyddiad Geni: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Oed Cyfredol (os o dan 18):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Normal"><text:span text:style-name="T67">Ydych chi’n fyfyriwr? <text:s text:c="46"/>Ydw<text:s/></text:span><text:span text:style-name="T68"></text:span><text:span text:style-name="T69"><text:s text:c="11"/>Nac ydw<text:s/></text:span><text:span text:style-name="T70"></text:span></text:p>
            <text:p text:style-name="P71">Os ydych chi, pa Ysgol/ Goleg/<text:s/>Prifysgol<text:s/></text:p>
            <text:p text:style-name="Normal"><text:span text:style-name="T72">ydych chi’n mynychu</text:span><text:span text:style-name="T73">?</text:span><text:span text:style-name="T74"><text:s/>…………………..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Normal"><text:span text:style-name="T77">Pa swydd hoffech geisio amdano<text:s/></text:span><text:span text:style-name="T78">(gallwch ddewis mwy ag un)</text:span><text:span text:style-name="T79"><text:s/></text:span><text:span text:style-name="T80">(gwelwch ein gwefan)</text:span><text:span text:style-name="T81">:</text:span></text:p>
            <text:p text:style-name="P82"/>
            <text:p text:style-name="Normal"><text:span text:style-name="T83">Cynorthwyydd Adwerthiant<text:s/></text:span><text:span text:style-name="T84"></text:span><text:span text:style-name="T85"><text:s text:c="17"/>Hyfforddwr Gweithgareddau<text:s/></text:span><text:span text:style-name="T86"></text:span><text:span text:style-name="T87"><text:s text:c="19"/>Cogydd Gradell<text:s/></text:span><text:span text:style-name="T88"></text:span></text:p>
            <text:p text:style-name="Normal"/>
            <text:p text:style-name="Normal"><text:span text:style-name="T89">Cynorthwyydd Arlwyo<text:s/></text:span><text:span text:style-name="T90"></text:span><text:span text:style-name="T91"><text:s text:c="15"/>Tîm Adloniant<text:s/></text:span><text:span text:style-name="T92"></text:span><text:span text:style-name="T93"><text:s text:c="16"/>Clirio Safle<text:s/></text:span><text:span text:style-name="T94"></text:span><text:span text:style-name="T95"><text:s text:c="19"/>Glanhawr</text:span><text:span text:style-name="T96"><text:s/></text:span><text:span text:style-name="T97"></text:span><text:span text:style-name="T98"><text:s text:c="10"/>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Normal"><text:span text:style-name="T102">Sawl<text:s/></text:span><text:span text:style-name="T103">diwrnod yr wythnos gallwch ei weithio</text:span><text:span text:style-name="T104"><text:s/>yn ystod y gwyliau Ysgol canlynol:</text:span></text:p>
            <text:p text:style-name="P105"><text:span text:style-name="T106"><text:s text:c="40"/></text:span><text:span text:style-name="T107">Pasg....... <text:s text:c="3"/></text:span><text:span text:style-name="T108">Sulgwyn (hanner tymor mis Mai)………. <text:s text:c="2"/>Haf….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Sut byddwch chi’n teithio i Gelli Gyffwrdd?</text:p>
            <text:p text:style-name="Normal"><text:span text:style-name="T112">….……………………………………………………………………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Normal"><text:span text:style-name="T115">Cyflogaeth Blaenorol / Profiad Gwait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Normal">Dyddiadau:</text:p>
          </table:table-cell>
          <table:covered-table-cell/>
          <table:covered-table-cell/>
          <table:table-cell table:style-name="TableCell118" table:number-columns-spanned="3">
            <text:p text:style-name="Normal">Manylion:<text:s/><text:span text:style-name="T119">(angen cynnwys enw’r cwmnïau, teitl y swydd &amp; thasgau a berfformiwyd<text:s/></text:span><text:span text:style-name="T120">ogydd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O:</text:p>
          </table:table-cell>
          <table:table-cell table:style-name="TableCell124" table:number-columns-spanned="2">
            <text:p text:style-name="P125">I:</text:p>
            <text:p text:style-name="P126"/>
            <text:p text:style-name="P127"/>
          </table:table-cell>
          <table:covered-table-cell/>
          <table:table-cell table:style-name="TableCell128" table:number-columns-spanned="3">
            <text:p text:style-name="Normal"/>
            <text:p text:style-name="Normal"/>
            <text:p text:style-name="Normal"/>
            <text:p text:style-name="P129"/>
            <text:p text:style-name="Normal"/>
            <text:p text:style-name="Normal"/>
            <text:p text:style-name="Normal"/>
            <text:p text:style-name="P130"><text:span text:style-name="T131">(Defnyddiwch bapur ychwanegol os oes angen ogydd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Normal"><text:span text:style-name="T134">Hobïau &amp; Diddordebau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>(Defnyddiwch bapur ychwanegol os oes angen ogy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Ieithoedd llafar: <text:s text:c="37"/></text:p>
            <text:p text:style-name="P144"><text:span text:style-name="T145">Saesneg<text:s/></text:span><text:span text:style-name="T146"></text:span><text:span text:style-name="T147"><text:s text:c="5"/>Cymraeg<text:s/></text:span><text:span text:style-name="T148">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Ieithoedd llafar arall: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Ble glywsoch chi am ein Gwaith Tymhorol?</text:p>
            <text:p text:style-name="Normal"><text:span text:style-name="T155">Facebook<text:s/></text:span><text:span text:style-name="T156"></text:span><text:span text:style-name="T157"><text:s text:c="5"/>Twitter<text:s/></text:span><text:span text:style-name="T158"></text:span><text:span text:style-name="T159"><text:s text:c="5"/>Instagram<text:s/></text:span><text:span text:style-name="T160"></text:span><text:span text:style-name="T161"><text:s text:c="4"/>Ysgol/Coleg/Prifysgol<text:s/></text:span><text:span text:style-name="T162"></text:span><text:span text:style-name="T163"><text:s text:c="5"/>Ffrind (Enw ogydd)….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Dyddiad Cwblhau: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Llofnod:</text:p>
            <text:p text:style-name="P169"/>
          </table:table-cell>
          <table:covered-table-cell/>
        </table:table-row>
      </table:table>
      <text:p text:style-name="P170"/>
      <text:p text:style-name="P171">Diolch am gwblhau’r ffurflen gais yma, dychwelwch y ffurflen i’r cyfeiriad isod<text:s/>ogydd.</text:p>
      <text:p text:style-name="P172">Ble’n bosib byddwn yn cysylltu â PHOB ymgeisydd ar e-bost ynglŷn â’i ffurflen gais ar ôl y dyddiad cau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Hyperlink" style:family="text">
      <style:text-properties fo:font-size="10pt" style:font-size-asian="10pt" style:font-size-complex="10pt"/>
    </style:style>
    <style:style style:name="P11" style:parent-style-name="Footer" style:family="paragraph">
      <style:paragraph-properties fo:text-align="center"/>
    </style:style>
    <style:style style:name="T12" style:parent-style-name="Hyperlink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Hyperlink" style:family="text">
      <style:text-properties fo:font-size="10pt" style:font-size-asian="10pt" style:font-size-complex="10pt"/>
    </style:style>
    <style:style style:name="T1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5.53125in" svg:y="-0.26944in" svg:width="0.8125in" svg:height="0.73264in" style:rel-width="scale" style:rel-height="scale"><draw:image xlink:href="media/image1.jpeg" xlink:type="simple" xlink:show="embed" xlink:actuate="onLoad"/><svg:title/><svg:desc>S:\06. MARKETING\BRAND GUIDLINES\FINAL BRANDING\Greenwood Logo_Wood_main.jpg</svg:desc></draw:frame></text:span><text:span text:style-name="T4"><draw:frame draw:z-index="251659264" draw:style-name="a1" draw:name="Picture 1" text:anchor-type="paragraph" svg:x="0.96875in" svg:y="-0.26944in" svg:width="0.8125in" svg:height="0.73264in" style:rel-width="scale" style:rel-height="scale"><draw:image xlink:href="media/image1.jpeg" xlink:type="simple" xlink:show="embed" xlink:actuate="onLoad"/><svg:title/><svg:desc>S:\06. MARKETING\BRAND GUIDLINES\FINAL BRANDING\Greenwood Logo_Wood_main.jpg</svg:desc></draw:frame></text:span><text:span text:style-name="T5">Ffurflen Gais – Gwaith Tymhorol</text:span></text:p>
      </style:header>
      <style:footer>
        <text:p text:style-name="P6">GreenWood Family Park, Y Felinheli, Gwynedd, LL56 4QN</text:p>
        <text:p text:style-name="P7"><text:span text:style-name="T8">01248<text:s/></text:span><text:span text:style-name="T9">671493 ~<text:s/></text:span><text:a xlink:href="mailto:info@greenwoodfamilypark.co.uk" office:target-frame-name="_top" xlink:show="replace"><text:span text:style-name="T10">info@greenwoodfamilypark.co.uk</text:span></text:a></text:p>
        <text:p text:style-name="P11"><text:a xlink:href="http://www.greenwoodfamilypark.co.uk" office:target-frame-name="_top" xlink:show="replace"><text:span text:style-name="T12">www.greenwoodfamilypark.co.uk</text:span></text:a><text:span text:style-name="T13"><text:s/>~<text:s/></text:span><text:a xlink:href="http://www.facebook.com/greenwoodfamilypark" office:target-frame-name="_top" xlink:show="replace"><text:span text:style-name="T14">www.facebook.c</text:span><text:span text:style-name="T15">om/greenwoodfamilypar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oned Thomas</meta:initial-creator>
    <dc:creator>Sioned Thomas</dc:creator>
    <meta:creation-date>2019-01-17T15:54:00Z</meta:creation-date>
    <dc:date>2019-12-13T16:26:00Z</dc:date>
    <meta:print-date>2019-01-16T13:39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70" meta:character-count="1812" meta:row-count="12" meta:non-whitespace-character-count="1545"/>
  </office:meta>
</office:document-meta>
</file>